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180000006F6080515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5pt" style:font-size-asian="15pt" style:font-size-complex="15pt"/>
    </style:style>
    <style:style style:name="P2" style:family="paragraph" style:parent-style-name="Standard">
      <style:text-properties style:font-name="Times New Roman"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officeooo:paragraph-rsid="0005275b"/>
    </style:style>
    <style:style style:name="P4" style:family="paragraph" style:parent-style-name="Standard" style:master-page-name="MP0">
      <style:paragraph-properties style:page-number="auto" fo:break-before="page"/>
    </style:style>
    <style:style style:name="P5" style:family="paragraph" style:parent-style-name="Text_20_body">
      <style:text-properties style:font-name="Times New Roman" fo:font-size="15pt" style:font-size-asian="15pt" style:font-size-complex="15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Text_20_body" style:list-style-name="L1">
      <style:paragraph-properties fo:margin-left="0cm" fo:margin-right="0cm" fo:margin-top="0cm" fo:margin-bottom="0.247cm" style:contextual-spacing="false" fo:text-align="justify" style:justify-single-word="false" fo:text-indent="0cm" style:auto-text-indent="false"/>
    </style:style>
    <style:style style:name="P8" style:family="paragraph" style:parent-style-name="Text_20_body" style:list-style-name="L2">
      <style:paragraph-properties fo:margin-left="0cm" fo:margin-right="0cm" fo:margin-top="0cm" fo:margin-bottom="0.247cm" style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05ae4d"/>
    </style:style>
    <style:style style:name="T1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Times New Roman" fo:font-size="15pt" fo:font-weight="bold" officeooo:rsid="0005275b" style:font-size-asian="15pt" style:font-weight-asian="bold" style:font-size-complex="15pt" style:font-weight-complex="bold"/>
    </style:style>
    <style:style style:name="T3" style:family="text">
      <style:text-properties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T4" style:family="text">
      <style:text-properties style:font-name="Times New Roman" fo:font-size="15pt" style:font-size-asian="15pt" style:font-size-complex="15pt"/>
    </style:style>
    <style:style style:name="T5" style:family="text">
      <style:text-properties style:font-name="Times New Roman" fo:font-size="15pt" officeooo:rsid="0004e97a" style:font-size-asian="15pt" style:font-size-complex="15pt"/>
    </style:style>
    <style:style style:name="T6" style:family="text">
      <style:text-properties style:font-name="Times New Roman" fo:font-size="15pt" style:font-size-asian="15pt" style:font-name-complex="Times New Roman" style:font-size-complex="15pt"/>
    </style:style>
    <style:style style:name="T7" style:family="text">
      <style:text-properties style:font-name="Times New Roman" fo:font-size="16pt" fo:font-weight="bold" officeooo:rsid="0004e97a" style:font-size-asian="16pt" style:font-weight-asian="bold" style:font-name-complex="Times New Roman" style:font-size-complex="16pt"/>
    </style:style>
    <style:style style:name="T8" style:family="text">
      <style:text-properties style:font-name="Times New Roman" fo:font-size="16pt" fo:font-weight="bold" officeooo:rsid="0018317a" style:font-size-asian="16pt" style:font-weight-asian="bold" style:font-name-complex="Times New Roman" style:font-size-complex="16pt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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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/>
      <text:p text:style-name="P5"><text:span text:style-name="T9">Zapraszamy na Powiatowy Konkurs Plastyczny „Ekologiczny Powiat”!</text:span> </text:p>
      <text:p text:style-name="P6">W ramach projektu "Doradztwo klimatyczne - działania Powiatu Lubartowskiego na rzecz neutralności klimatycznej", współfinansowanego ze środków Unii Europejskiej programu Fundusze Europejskie dla Lubelskiego 2021-2027, serdecznie zapraszamy uczniów szkół podstawowych <text:line-break/>z terenu powiatu lubartowskiego do udziału w konkursie plastycznym!</text:p>
      <text:p text:style-name="P6">📅 <text:span text:style-name="T9">Termin dostarczenia prac:</text:span> <text:span text:style-name="T10">28 listopada - 20 grudnia 2024 r.</text:span></text:p>
      <text:p text:style-name="P6">📍 <text:span text:style-name="T9">Miejsce dostarczenia prac:</text:span> Powiatowy Młodzieżowy Dom Kultury w Lubartowie, <text:line-break/>ul. Słowackiego 7, 21-100 Lubartów.</text:p>
      <text:p text:style-name="P6">👥 <text:span text:style-name="T9">Adresaci konkursu:</text:span> Uczniowie szkół podstawowych z terenu powiatu lubartowskiego.</text:p>
      <text:p text:style-name="P6">🎯 <text:span text:style-name="T9">Cele konkursu:</text:span></text:p>
      <text:list text:style-name="L1">
        <text:list-item>
          <text:p text:style-name="P7">Promowanie postaw ekologicznych, z naciskiem na działania sprzyjające neutralności klimatycznej.</text:p>
        </text:list-item>
        <text:list-item>
          <text:p text:style-name="P7">Propagowanie oszczędzania energii, wody i surowców naturalnych w życiu codziennym.</text:p>
        </text:list-item>
        <text:list-item>
          <text:p text:style-name="P7">Rozwijanie i kształtowanie zdolności twórczych dzieci i młodzieży.</text:p>
        </text:list-item>
      </text:list>
      <text:p text:style-name="P6">🎨 <text:span text:style-name="T9">Wytyczne dotyczące prac konkursowych:</text:span></text:p>
      <text:list text:style-name="L2">
        <text:list-item>
          <text:p text:style-name="P8">Praca płaska w formacie A4 lub A3, wykonana na papierze w dowolnej technice: malarskiej, rysunkowej, graficznej (np. ołówek, kredki, pastele, farby, wycinanki, wyklejanki) lub jako projekt plakatu.</text:p>
        </text:list-item>
        <text:list-item>
          <text:p text:style-name="P8">Praca musi prezentować ekologiczne rozwiązania, działania oraz postawy (np. oszczędzanie wody, energii, recykling, odnawialne źródła energii).</text:p>
        </text:list-item>
        <text:list-item>
          <text:p text:style-name="P8">Każdy uczestnik może przesłać tylko jedną pracę.</text:p>
        </text:list-item>
      </text:list>
      <text:p text:style-name="P6">🎁 <text:span text:style-name="T9">Nagrody:</text:span> Laureaci otrzymają nagrody rzeczowe i dyplomy zakupione w ramach projektu. Wyniki zostaną ogłoszone do dnia 15 stycznia 2025 r.</text:p>
      <text:p text:style-name="P6">🔗 <text:span text:style-name="T9">Więcej informacji:</text:span> Wyniki konkursu zostaną zamieszczone na stronie internetowej www.powiatlubartowski.pl oraz na naszym oficjalnym profilu na Facebooku.</text:p>
      <text:p text:style-name="P9">Organizator: Starostwo Powiatowe w Lubartowie </text:p>
      <text:p text:style-name="P9">Współorganizator: Powiatowy Młodzieżowy Dom Kultury w Lubartowie</text:p>
      <text:p text:style-name="P6">Do dzieła, młodzi artyści! 🎨🌍💚</text:p>
      <text:p text:style-name="P6"/>
      <text:p text:style-name="P9"><text:s text:c="2"/>#FunduszeEuropejski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15pt" style:font-size-asian="15pt" style:font-size-complex="1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Obraz1 kopia 1" text:anchor-type="paragraph" svg:x="-0.132cm" svg:y="-1.191cm" svg:width="17cm" style:rel-width="scale" svg:height="1.799cm" style:rel-height="scale" draw:z-index="0"><draw:image xlink:href="Pictures/10000001000004180000006F6080515F.png" xlink:type="simple" xlink:show="embed" xlink:actuate="onLoad" draw:mime-type="image/png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>Marek Zagajski</meta:initial-creator>
    <meta:creation-date>2024-09-17T11:08:00Z</meta:creation-date>
    <dc:date>2024-11-20T11:15:19.626000000</dc:date>
    <meta:print-date>2024-06-20T08:40:00Z</meta:print-date>
    <meta:editing-cycles>12</meta:editing-cycles>
    <meta:editing-duration>PT1H2M10S</meta:editing-duration>
    <meta:document-statistic meta:table-count="0" meta:image-count="1" meta:object-count="0" meta:page-count="1" meta:paragraph-count="19" meta:word-count="230" meta:character-count="1803" meta:non-whitespace-character-count="1591"/>
    <meta:template xlink:type="simple" xlink:actuate="onRequest" xlink:title="" xlink:href="../../Spotkania%20IV%20kw.2024%20r/Spotkanie%20edukacyjne%20w%20Kamionce%2030.10.2024/Spotkanie%20Michów%20w%20dn.%2026.09.2024/Zaproszenie%20na%20spotkanie%20w%20Gm.%20Abramów%2020.09.2024.odt/Normal"/>
  </office:meta>
</office:document-meta>
</file>